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Georgia" svg:font-family="Georgia" style:font-family-generic="roman"/>
    <style:font-face style:name="ArialMT" svg:font-family="ArialMT" style:font-family-generic="swis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706cm" fo:margin-right="0.353cm" fo:margin-top="0cm" fo:margin-bottom="0.459cm" fo:text-indent="0cm" style:auto-text-indent="false" style:text-autospace="none"/>
      <style:text-properties fo:color="#343434" style:font-name="ArialMT" fo:font-size="13pt" style:font-name-asian="ArialMT" style:font-size-asian="13pt" style:font-name-complex="ArialMT" style:font-size-complex="13pt"/>
    </style:style>
    <style:style style:name="P2" style:family="paragraph" style:parent-style-name="Standard">
      <style:paragraph-properties fo:margin-left="0.706cm" fo:margin-right="0.353cm" fo:margin-top="0cm" fo:margin-bottom="0.459cm" fo:text-indent="0cm" style:auto-text-indent="false" style:text-autospace="none"/>
    </style:style>
    <style:style style:name="P3" style:family="paragraph" style:parent-style-name="Standard">
      <style:paragraph-properties style:text-autospace="none"/>
    </style:style>
    <style:style style:name="P4" style:family="paragraph" style:parent-style-name="Standard">
      <style:paragraph-properties fo:margin-top="0cm" fo:margin-bottom="0.035cm" style:text-autospace="none"/>
      <style:text-properties style:use-window-font-color="true" style:font-name="Georgia" fo:font-size="15pt" fo:font-weight="bold" style:font-name-asian="Georgia" style:font-size-asian="15pt" style:font-weight-asian="bold" style:font-name-complex="Georgia" style:font-size-complex="15pt" style:font-weight-complex="bold"/>
    </style:style>
    <style:style style:name="P5" style:family="paragraph" style:parent-style-name="Standard">
      <style:paragraph-properties fo:margin-top="0cm" fo:margin-bottom="0.035cm" style:text-autospace="none"/>
      <style:text-properties fo:color="#343434" style:font-name="ArialMT" fo:font-size="13pt" fo:font-weight="normal" style:font-name-asian="ArialMT" style:font-size-asian="13pt" style:font-weight-asian="normal" style:font-name-complex="ArialMT" style:font-size-complex="13pt" style:font-weight-complex="normal"/>
    </style:style>
    <style:style style:name="T1" style:family="text">
      <style:text-properties fo:color="#343434" style:font-name="ArialMT" fo:font-size="13pt" style:font-name-asian="ArialMT" style:font-size-asian="13pt" style:font-name-complex="ArialMT" style:font-size-complex="13pt"/>
    </style:style>
    <style:style style:name="T2" style:family="text">
      <style:text-properties fo:color="#343434" style:font-name="ArialMT" fo:font-size="13pt" fo:font-weight="bold" style:font-name-asian="ArialMT" style:font-size-asian="13pt" style:font-weight-asian="bold" style:font-name-complex="ArialMT" style:font-size-complex="13pt" style:font-weight-complex="bold"/>
    </style:style>
    <style:style style:name="T3" style:family="text">
      <style:text-properties fo:color="#343434" style:font-name="ArialMT" fo:font-size="13pt" fo:font-weight="normal" style:font-name-asian="ArialMT" style:font-size-asian="13pt" style:font-weight-asian="normal" style:font-name-complex="ArialMT" style:font-size-complex="13pt" style:font-weight-complex="normal"/>
    </style:style>
    <style:style style:name="T4" style:family="text">
      <style:text-properties fo:color="#0000e9" style:font-name="ArialMT" fo:font-size="13pt" style:text-underline-style="solid" style:text-underline-width="auto" style:text-underline-color="#0000e9" style:font-name-asian="ArialMT" style:font-size-asian="13pt" style:font-name-complex="ArialMT" style:font-size-complex="13pt"/>
    </style:style>
    <style:style style:name="T5" style:family="text">
      <style:text-properties fo:color="#0000e9" style:font-name="ArialMT" fo:font-size="13pt" style:text-underline-style="solid" style:text-underline-width="auto" style:text-underline-color="#0000e9" fo:font-weight="bold" style:font-name-asian="ArialMT" style:font-size-asian="13pt" style:font-weight-asian="bold" style:font-name-complex="ArialMT" style:font-size-complex="13pt" style:font-weight-complex="bold"/>
    </style:style>
    <style:style style:name="T6" style:family="text">
      <style:text-properties fo:color="#0000e9" style:font-name="ArialMT" fo:font-size="13pt" style:text-underline-style="solid" style:text-underline-width="auto" style:text-underline-color="#0000e9" fo:font-weight="normal" style:font-name-asian="ArialMT" style:font-size-asian="13pt" style:font-weight-asian="normal" style:font-name-complex="ArialMT" style:font-size-complex="13pt"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Meditation Triangle (Start Own Religion 2)</text:p>
      <text:p text:style-name="P5"/>
      <text:p text:style-name="P5">NB. The following contains links to Universal Time Points for Pedagogy and Meditation (ideas required at points in time that help students earn A grade and help meditators breason out 50 As per day, including Recording Day) that increase current religions to meditation religions.</text:p>
      <text:p text:style-name="P1">To be a Meditation God (to start a meditation group), one needs:</text:p>
      <text:p text:style-name="P2"><text:span text:style-name="T1">1. A </text:span><text:a xlink:type="simple" xlink:href="http://www.bestthinking.com/thinkers/society_and_humanities/philosophy/philosophy_of_artificial_life/lucian-green?tab=blog&amp;blogpostid=21957" text:style-name="Internet_20_link" text:visited-style-name="Visited_20_Internet_20_Link"><text:span text:style-name="T4">Parent Religion</text:span></text:a><text:span text:style-name="T1"> that can supply your religion with 50 breasoned As (A-grade essays that are tokens of professionalism) per day, to support meditators during Recording Days (days when meditators need 50 As to satisfy professionalism requirements when being recorded on broadcast screen, radio or are published in print). Hinduism, neo-Hinduism (Transcendental Meditation, Buddhism or Lucianic Meditation) are recommended Parent Religions because their organisers "dot on" 50 breasoned As (usually from schools, which are more rigorous in accepting high quality As), however other religions may be able to mimic this property of Parent Religions. "Business As" (re-breasoned out As that have been breasoned out previously, but possibly not yet for Education) are viable contenders for the minimum daily set of 50 As per religion. NB 1. When a religion can supply it's own 50 As (usually because of 50 As being supplied by it's own school(s)), it doesn't need a parent religion, but the Head of the Religion still needs to pray each day to the parent religion (for 50 As, through 80 mantras and 80 sutras), although the next Head of the Religion doesn't need to pray to the Parent Religion, even though the viable source of 50 As within the religion hasn't been attained, because meditating on the Head of the Religion will achieve this. NB 2. The Head of the Religion should propagate knowledge about </text:span><text:a xlink:type="simple" xlink:href="http://lucianspedagogy.blogspot.com.au/p/writing-sentences-by-making.html" text:style-name="Internet_20_link" text:visited-style-name="Visited_20_Internet_20_Link"><text:span text:style-name="T4">Humanist Pedagogy</text:span></text:a><text:span text:style-name="T1"> to secure viable sources of "A" during his or her life, so that the religion can survive, be relied upon for 50 As by meditators and Child Religions (for which, even though if it can't provide 50 As itself, a lineage of meditation teacher-meditation student to a Parent Religion exists that can provide 50 As each day).</text:span></text:p>
      <text:p text:style-name="P2"><text:span text:style-name="T1">2. Meditation requires </text:span><text:a xlink:type="simple" xlink:href="http://www.bestthinking.com/thinkers/society_and_humanities/philosophy/philosophy_of_artificial_life/lucian-green?tab=blog&amp;blogpostid=21953" text:style-name="Internet_20_link" text:visited-style-name="Visited_20_Internet_20_Link"><text:span text:style-name="T4">50 Breasoning Per Mantra and 50 Breasonings Per Sutra</text:span></text:a><text:span text:style-name="T1">, i.e. the breasoned out As mentioned earlier should be uniformly distributed over the number of utterances (mantras and sutras, words said in the mind) during the period of meditation each day. This is only possible using the process or prayer for the process in the link above, i.e. saying 5 breasonings in 5 seconds, using a stopwatch, 50 times. This "programs" God to "give" that meditator 50 breasonings per utterance. NB. Other core and non-core meditation technologies, mentioned in Lucian Green's </text:span><text:a xlink:type="simple" xlink:href="https://www.youtube.com/watch?v=HzKUeotCvIc" text:style-name="Internet_20_link" text:visited-style-name="Visited_20_Internet_20_Link"><text:span text:style-name="T4">Abracadabra 2</text:span></text:a><text:span text:style-name="T1"> song (</text:span><text:a xlink:type="simple" xlink:href="http://lucianicmeditation.blogspot.com.au/2013/04/abracadabra-2-lyrics.html" text:style-name="Internet_20_link" text:visited-style-name="Visited_20_Internet_20_Link"><text:span text:style-name="T4">original lyrics</text:span></text:a><text:span text:style-name="T1">, </text:span><text:a xlink:type="simple" xlink:href="http://songmeanings.com/songs/view/3530822107859472474/" text:style-name="Internet_20_link" text:visited-style-name="Visited_20_Internet_20_Link"><text:span text:style-name="T4">song meaning</text:span></text:a><text:span text:style-name="T1">) and in his </text:span><text:a xlink:type="simple" xlink:href="http://www.bestthinking.com/thinkers/society_and_humanities/philosophy/philosophy_of_artificial_life/lucian-green?tab=blog&amp;blogpostid=19010,19010" text:style-name="Internet_20_link" text:visited-style-name="Visited_20_Internet_20_Link"><text:span text:style-name="T4">Free Sutra Course</text:span></text:a><text:span text:style-name="T1"> are also necessary building blocks for meditation, which arguable constitutes the entire religion.</text:span></text:p>
      <text:p text:style-name="P1">3. Meditation requires an unbroken chain of meditation sessions each day (referred to as "single pointedness") to reap meditation's benefits and support those around you. Daily meditation is especially necessary in the Head of the Religion to upload the 50 As for him or her and others to download.</text:p>
      <text:p text:style-name="P2"><text:soft-page-break/><text:span text:style-name="T2">To meditate using </text:span><text:a xlink:type="simple" xlink:href="https://www.youtube.com/watch?v=hspFMxEpcI8" text:style-name="Internet_20_link" text:visited-style-name="Visited_20_Internet_20_Link"><text:span text:style-name="T5">Lucianic Meditation</text:span></text:a><text:span text:style-name="T2">, repeat the mantra "Lucian" for </text:span><text:span text:style-name="T2">twenty minutes twice per day and the sutra "Green" for twenty minutes twice per day silently in your head, refining and clearing your thoughts.</text:span></text:p>
      <text:p text:style-name="P3"><text:span text:style-name="T3">See also: </text:span><text:a xlink:type="simple" xlink:href="http://www.bestthinking.com/thinkers/society_and_humanities/philosophy/philosophy_of_artificial_life/lucian-green?tab=blog&amp;blogpostid=20218,20218" text:style-name="Internet_20_link" text:visited-style-name="Visited_20_Internet_20_Link"><text:span text:style-name="T6">How to Start Your Own Religion</text:span></text:a><text:span text:style-name="T3"> for the "triangle" of the minimum for a high quality of lif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Georgia" svg:font-family="Georgia" style:font-family-generic="roman"/>
    <style:font-face style:name="ArialMT" svg:font-family="ArialMT" style:font-family-generic="swis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AU"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ucian Green</meta:initial-creator>
    <meta:creation-date>2014-08-10T17:47:25</meta:creation-date>
    <dc:date>2014-08-10T18:44:27</dc:date>
    <dc:creator>Lucian Green</dc:creator>
    <meta:editing-duration>PT50S</meta:editing-duration>
    <meta:editing-cycles>4</meta:editing-cycles>
    <meta:generator>OpenOffice/4.1.0$Unix OpenOffice.org_project/410m18$Build-9764</meta:generator>
    <meta:document-statistic meta:table-count="0" meta:image-count="0" meta:object-count="0" meta:page-count="2" meta:paragraph-count="8" meta:word-count="572" meta:character-count="3499"/>
  </office:meta>
</office:document-meta>
</file>